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2958in"/>
    </style:style>
    <style:style style:name="P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" text:anchor-type="paragraph" svg:x="-0.10417in" svg:y="0in" svg:width="2.29167in" svg:height="0.80208in" style:rel-width="scale" style:rel-height="scale"><draw:image xlink:href="media/image1.png" xlink:type="simple" xlink:show="embed" xlink:actuate="onLoad"/><svg:title/><svg:desc>logo_SAINVILLE-1</svg:desc></draw:frame>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fo:font-size="12pt" style:font-size-asian="12pt" style:font-size-complex="12pt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text:list-style style:name="WWNum1" style:display-name="WW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text:list-style style:name="WWNum4" style:display-name="WWNum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text:list-style style:name="WWNum5" style:display-name="WWNum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5in" fo:margin-left="0.5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Pieddepage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erre caze</meta:initial-creator>
    <dc:creator>Christine MORIN</dc:creator>
    <meta:creation-date>2025-05-01T09:19:00Z</meta:creation-date>
    <dc:date>2025-05-01T09:33:00Z</dc:date>
    <meta:print-date>2025-05-01T09:33:00Z</meta:print-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0" meta:character-count="2" meta:row-count="1" meta:non-whitespace-character-count="2"/>
  </office:meta>
</office:document-meta>
</file>