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9DF3DCB5D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925cm" svg:height="5.537cm" draw:z-index="0"><draw:image xlink:href="Pictures/10000000000000A80000009DF3DCB5D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0:07:20.410114100</meta:creation-date>
    <dc:date>2025-11-13T10:07:38.1695195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2.6.2$Windows_X86_64 LibreOffice_project/729c5bfe710f5eb71ed3bbde9e06a6065e9c6c5d</meta:generator>
  </office:meta>
</office:document-meta>
</file>