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ransport solidaire démarre sur la communauté de communes du Vihiersois Haut-Layon</text:p>
      <text:p text:style-name="Standard"/>
      <text:p text:style-name="P2"><text:tab/>C 'est l'aboutissement d'une réflexion et d'un travail conduit par un groupe de bénévoles et de partenaires locaux du Centre Social Intercommunal du Vihiersois, portant sur les besoins et les modes de transport existant sur la Communauté de Communes du Vihiersois Haut Layon.</text:p>
      <text:p text:style-name="P2"><text:tab/>Ce mode de transport s'adresse à toutes les personnes habitant la Communauté de Communes, ne disposant pas de moyen de locomotion ou ne pouvant pas utiliser les moyens de transport existant localement.</text:p>
      <text:p text:style-name="P2"><text:tab/>Il s'agit de déplacements occasionnels, dans un rayon d'une cinquantaine de kilomètres, comme pour se rendre à un rendez-vous médical, administratif, rendre visite à un proche, faire des courses, se rendre à une sépulture, participer à la vie locale et associative... et ceci sans entrer en concurrence avec les services de transport existants.</text:p>
      <text:p text:style-name="P2"><text:tab/>Un groupe de chauffeurs bénévoles s'est constitué à ce jour dans la plupart des communes, avec un responsable local auquel devra s'adresser toute personne désirant bénéficier de ce service. Le nom et les coordonnées téléphoniques de ces référents sont indiqués sur sur une plaquette à disposition dans chacune des mairies de la Communauté de Communes et à Vihiers au Centre Social Intercommunal du Vihiersois.</text:p>
      <text:p text:style-name="P2"><text:tab/>Une participation financière aux frais de déplacements s'élevant à 0,30 € du kilomètre ou 0,10€ du kilomètre dans le cas d'un quotient familial inférieur à 375, sera versée directement à la fin de la course par le bénéficiaire au chauffeur bénévole.</text:p>
      <text:p text:style-name="P2"><text:tab/>Ce transport solidaire veut répondre aux besoins de transport mis en évidence lors de l'étude conduite sur le territoire de la Communauté de Communes du Vihiersois Haut Layon, mais aussi tisser et développer le lien social et favoriser l'échange.</text:p>
      <text:p text:style-name="P2"><text:tab/>Pour plus de renseignement, contacter le Centre Social Intercommunal du Vihiersois au 02 41 75 42 70</text:p>
      <text:p text:style-name="P2"><text:tab/>Cette action a été conduite par le Centre Social, en partenariat avec: la MSA, le conseil général du Maine et Loire, la CAF de l'Anjou, et les associations du Secours Catholique, d'Intiatives Emplois et de la Mission Locale Layon Lys Aub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ccueil A</meta:initial-creator>
    <meta:creation-date>2009-10-06T09:29:16</meta:creation-date>
    <meta:document-statistic meta:table-count="0" meta:image-count="0" meta:object-count="0" meta:page-count="1" meta:paragraph-count="9" meta:word-count="342" meta:character-count="2159"/>
    <dc:date>2009-10-06T09:47:18</dc:date>
    <dc:creator>Accueil A</dc:creator>
    <meta:editing-duration>PT00H02M39S</meta:editing-duration>
    <meta:editing-cycles>1</meta:editing-cycles>
    <meta:generator>OpenOffice.org/3.1$Linux OpenOffice.org_project/310m11$Build-9399</meta:generator>
  </office:meta>
</office:document-meta>
</file>