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9D7F75D072D4457A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3.556cm" svg:height="3.323cm" draw:z-index="0"><draw:image xlink:href="Pictures/10000000000000A80000009D7F75D072D4457A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09:49:17.955000000</meta:creation-date>
    <dc:date>2023-05-12T14:38:38.985000000</dc:date>
    <meta:editing-duration>PT3M19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