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1.84636in" svg:height="0.6560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 SAHALI</meta:initial-creator>
    <dc:creator>Ali SAHALI</dc:creator>
    <meta:creation-date>2019-01-18T13:21:00Z</meta:creation-date>
    <dc:date>2019-01-18T13:22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