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BC000002D6B78B8151822834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209cm" svg:height="2.194cm" draw:z-index="0"><draw:image xlink:href="Pictures/10000201000006BC000002D6B78B8151822834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5:26:18.986000000</meta:creation-date>
    <dc:date>2018-03-07T15:32:05.152000000</dc:date>
    <meta:editing-duration>PT4M54S</meta:editing-duration>
    <meta:editing-cycles>2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