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padding="0.097cm" fo:border="0.002cm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0.002cm solid #000000"/>
    </style:style>
    <style:style style:name="Tableau3" style:family="table">
      <style:table-properties style:width="17.676cm" table:align="right"/>
    </style:style>
    <style:style style:name="Tableau3.A" style:family="table-column">
      <style:table-column-properties style:column-width="9.181cm"/>
    </style:style>
    <style:style style:name="Tableau3.B" style:family="table-column">
      <style:table-column-properties style:column-width="8.495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weight="bold" style:font-weight-asian="bold" style:font-weight-complex="bold"/>
    </style:style>
    <style:style style:name="P4"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style:font-name="Arial"/>
    </style:style>
    <style:style style:name="P6" style:family="paragraph" style:parent-style-name="Standard">
      <style:text-properties style:font-name="Times New Roman"/>
    </style:style>
    <style:style style:name="P7" style:family="paragraph" style:parent-style-name="Standard">
      <style:text-properties style:font-name="Times New Roman" fo:font-weight="bold" style:font-weight-asian="bold" style:font-weight-complex="bold"/>
    </style:style>
    <style:style style:name="P8" style:family="paragraph" style:parent-style-name="Standard">
      <style:paragraph-properties fo:text-align="center" style:justify-single-word="false"/>
      <style:text-properties style:font-name="Times New Roman" fo:font-weight="bold" style:font-weight-asian="bold" style:font-weight-complex="bold"/>
    </style:style>
    <style:style style:name="P9" style:family="paragraph" style:parent-style-name="Standard">
      <style:text-properties style:font-name="Times New Roman" fo:font-size="14pt" fo:font-weight="bold" style:font-size-asian="14pt" style:font-weight-asian="bold" style:font-size-complex="14pt" style:font-weight-complex="bold"/>
    </style:style>
    <style:style style:name="P10" style:family="paragraph" style:parent-style-name="Standard">
      <style:text-properties style:font-name="Times New Roman" fo:font-size="12pt" fo:font-style="normal" style:font-size-asian="12pt" style:font-style-asian="normal" style:font-size-complex="12pt" style:font-style-complex="normal"/>
    </style:style>
    <style:style style:name="P11" style:family="paragraph" style:parent-style-name="Standard">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2" style:family="paragraph" style:parent-style-name="Standard">
      <style:paragraph-properties fo:margin-left="0.661cm" fo:margin-right="0cm" fo:text-indent="0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14" style:family="paragraph" style:parent-style-name="Table_20_Contents">
      <style:paragraph-properties fo:text-align="justify" style:justify-single-word="false"/>
      <style:text-properties style:font-name="Times New Roman"/>
    </style:style>
    <style:style style:name="P15" style:family="paragraph" style:parent-style-name="Table_20_Contents">
      <style:paragraph-properties fo:margin-left="0.009cm" fo:margin-right="0.009cm" fo:text-align="center" style:justify-single-word="false" fo:text-indent="-0.265cm" style:auto-text-indent="false">
        <style:tab-stops/>
      </style:paragraph-properties>
      <style:text-properties style:font-name="Times New Roman" fo:font-weight="bold" style:font-weight-asian="bold" style:font-weight-complex="bold"/>
    </style:style>
    <style:style style:name="P16" style:family="paragraph" style:parent-style-name="Table_20_Contents">
      <style:paragraph-properties fo:margin-left="0.009cm" fo:margin-right="0.009cm" fo:text-align="justify" style:justify-single-word="false" fo:text-indent="-0.265cm" style:auto-text-indent="false">
        <style:tab-stops/>
      </style:paragraph-properties>
      <style:text-properties style:font-name="Times New Roman"/>
    </style:style>
    <style:style style:name="P17" style:family="paragraph" style:parent-style-name="Standard" style:list-style-name="L1">
      <style:text-properties style:font-name="Times New Roman" fo:font-size="14pt" fo:font-weight="bold" style:font-size-asian="14pt" style:font-weight-asian="bold" style:font-size-complex="14pt" style:font-weight-complex="bold"/>
    </style:style>
    <style:style style:name="P18" style:family="paragraph" style:parent-style-name="Standard" style:list-style-name="L2">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9" style:family="paragraph" style:parent-style-name="Standard" style:list-style-name="L3">
      <style:paragraph-properties fo:margin-left="0cm" fo:margin-right="0cm" fo:text-indent="-0.635cm" style:auto-text-indent="false"/>
      <style:text-properties style:font-name="Times New Roman" fo:font-size="14pt" fo:font-weight="bold" style:font-size-asian="14pt" style:font-weight-asian="bold" style:font-size-complex="14pt" style:font-weight-complex="bold"/>
    </style:style>
    <style:style style:name="P20" style:family="paragraph" style:parent-style-name="Standard" style:list-style-name="L4">
      <style:paragraph-properties fo:margin-left="0cm" fo:margin-right="0cm" fo:text-indent="-0.635cm" style:auto-text-indent="false"/>
      <style:text-properties style:font-name="Times New Roman" fo:font-size="14pt" fo:font-weight="bold" style:font-size-asian="14pt" style:font-weight-asian="bold" style:font-size-complex="14pt" style:font-weight-complex="bold"/>
    </style:style>
    <style:style style:name="P21" style:family="paragraph" style:parent-style-name="Standard" style:list-style-name="L6">
      <style:paragraph-properties fo:margin-left="0cm" fo:margin-right="0cm" fo:text-align="justify" style:justify-single-word="false" fo:text-indent="-0.635cm" style:auto-text-indent="false"/>
      <style:text-properties style:font-name="Times New Roman" fo:font-size="12pt" style:font-size-asian="12pt" style:font-size-complex="12pt"/>
    </style:style>
    <style:style style:name="P22" style:family="paragraph" style:parent-style-name="Standard" style:list-style-name="L6">
      <style:paragraph-properties fo:margin-left="0cm" fo:margin-right="0cm" fo:text-align="justify" style:justify-single-word="false" fo:text-indent="-0.635cm" style:auto-text-indent="false"/>
      <style:text-properties style:font-name="Times New Roman"/>
    </style:style>
    <style:style style:name="P23" style:family="paragraph" style:parent-style-name="Standard" style:list-style-name="L5">
      <style:paragraph-properties fo:margin-left="0.026cm" fo:margin-right="0cm" fo:text-indent="0cm" style:auto-text-indent="false"/>
      <style:text-properties style:font-name="Times New Roman" fo:font-size="14pt"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4">RAPPORT D'ACTIVITES 2010</text:p>
            <text:p text:style-name="P4">DES CENTRES SOCIAUX EN CO-FINANCEMENT</text:p>
            <text:p text:style-name="P4">CAF NORD FINISTERE – VILLE DE BREST</text:p>
          </table:table-cell>
        </table:table-row>
      </table:table>
      <text:p text:style-name="P5"/>
      <text:p text:style-name="P2"/>
      <table:table table:name="Tableau2" table:style-name="Tableau2">
        <table:table-column table:style-name="Tableau2.A"/>
        <table:table-row>
          <table:table-cell table:style-name="Tableau2.A1" office:value-type="string">
            <text:p text:style-name="P3">Fiche de présentation d'une action contribuant au renforcement des liens sociaux</text:p>
          </table:table-cell>
        </table:table-row>
      </table:table>
      <text:p text:style-name="P8"/>
      <text:p text:style-name="P7">Centre social de : Pen ar Créac'h</text:p>
      <text:p text:style-name="P7"/>
      <text:p text:style-name="P7">Association : Culture Loisirs Education Formation C.L.E.F.</text:p>
      <text:p text:style-name="P7"/>
      <text:p text:style-name="P7">Intitulé de l'action : Aller Vers (Isolement et liens sociaux)</text:p>
      <text:p text:style-name="P7"/>
      <text:list xml:id="list30463004" text:style-name="L1">
        <text:list-item>
          <text:p text:style-name="P17">Historique</text:p>
        </text:list-item>
      </text:list>
      <text:p text:style-name="P11">Lors du précédent projet de centre, nous avions repéré avec l'ensemble des partenaires du quartier un nombre important de personnes et de familles en situation d'isolement social à partir des données mises à notre disposition (Caf et ville) mais aussi à partir des observations des habitants du quartier. Devant la difficulté de rentrer en contact avec cette population, nous avons travaillé sur des stratégies "d'approches" et sur un fil rouge commun à toutes les actions et activités présentes dans le centre en commençant par l'accueil physique, et notamment sur l'aménagement des espaces communs. (Sas et pré-accueil).</text:p>
      <text:p text:style-name="P12"/>
      <text:p text:style-name="P9">2. De l'idée à l'action</text:p>
      <text:p text:style-name="P11">Les actions se sont mises en place progressivement en fonction des opportunités (propositions de bénévoles sur l'animation d'ateliers). Le préalable a d'abord été de communiquer au sein du centre social et d'inscrire cet axe de travail dans nos objectifs de projet de centre 2007/2010. C'est ainsi que "Aller Vers", s'est concrétisé sur quatre orientations :</text:p>
      <text:list xml:id="list30452091" text:style-name="L2">
        <text:list-item>
          <text:p text:style-name="P18">Aménager l'accueil en favorisant la convivialité et les activités prétextes (Café, salon bar, Livres voyageurs, Bouchons, Expos,..)</text:p>
        </text:list-item>
        <text:list-item>
          <text:p text:style-name="P18">Favoriser l'émergence d'ateliers "autogérés" (activités souvent mises en place par des salariés reprises ensuite par des bénévoles) en favorisant l'ouverture à tous (Meubles en carton, reliure, tricot/patchwork discut, Trocs Savoirs, Marche, Aprés midi dansants, Dominos/Belote,..)</text:p>
        </text:list-item>
        <text:list-item>
          <text:p text:style-name="P18">Favoriser l'accueil de personnes "différentes" dans les ateliers (Partenariat avec les Papillons Blancs, l'hôpital pscychiatrique de Bohars,..)</text:p>
        </text:list-item>
        <text:list-item>
          <text:p text:style-name="P18">Favoriser la prise de contact avec les habitants en développant les actions volontaristes dans les lieux publics (jardins, squares,..) et pendant les manifestations (Fête du Soleil', pique-nique de quartier, etc..) avec comme fil conducteur le Jeu créateur de liens.</text:p>
        </text:list-item>
      </text:list>
      <text:p text:style-name="P6"/>
      <text:p text:style-name="P9">3. La mise en place de l'action</text:p>
      <text:p text:style-name="P11">La première difficulté a été de solliciter <text:s/>un public "cible", sans pour autant le stigmatiser et donc de mettre en place des paliers pour permettre à chacun de reprendre "contact" à son rythme et la deuxième <text:s text:c="2"/>de créer les conditions d'accueil incluant des notions de respect et de tolérance permettant d'accepter l'autre.(souvent difficile pour des groupes prééxistants depuis un certain temps). Enfin, il est nécessaire de pouvoir s'appuyer sur des compétences particulières, notamment sur l'animation de proximité. "Aller vers", n'est pas donné à tout le monde. Il faut aussi que l'idée soit portée et animée par tous, des bénévoles/habitants au responsables des associations présentes dans le centre jusqu' aux professionnels.</text:p>
      <text:p text:style-name="P11">La première étape a été de revoir notre accueil physique en réalisant les aménagements prévus et activités relais envisagées.</text:p>
      <text:p text:style-name="P11">La deuxième étape a consisté à trouver la perle rare, le professionnel "Ad Hoc". Nous en sommes au troisième qui restera, nous l'espérons, un petit moment (Une erreur d'orientation et un départ volontaire <text:soft-page-break/>pour un changement de région). Toutes les collaborations envisagées se sont organisées avec aussi l'arrivée de nouveaux partenaires (Le CDAS, AGIR, les Genêts d'Or, Vents d'Ouest,etc...). </text:p>
      <text:p text:style-name="P11">Le reste (ateliers, etc..), s'est mis en place naturellement.</text:p>
      <text:p text:style-name="P10"/>
      <text:list xml:id="list30458673" text:style-name="L3">
        <text:list-header>
          <text:p text:style-name="P19">4. Les résultats</text:p>
        </text:list-header>
      </text:list>
      <table:table table:name="Tableau3" table:style-name="Tableau3">
        <table:table-column table:style-name="Tableau3.A"/>
        <table:table-column table:style-name="Tableau3.B"/>
        <table:table-row>
          <table:table-cell table:style-name="Tableau3.A1" office:value-type="string">
            <text:p text:style-name="P15">Les effets attendus</text:p>
          </table:table-cell>
          <table:table-cell table:style-name="Tableau3.B1" office:value-type="string">
            <text:p text:style-name="P13">Les effets constatés</text:p>
          </table:table-cell>
        </table:table-row>
        <table:table-row>
          <table:table-cell table:style-name="Tableau3.A2" office:value-type="string">
            <text:p text:style-name="P16">- Favoriser les échanges et le lien social dans le centre.</text:p>
            <text:p text:style-name="P16">- Créer une"ambiance" favorisant l'écoute et la prise de parole.</text:p>
            <text:p text:style-name="P16">- Recueillir de "l'information".</text:p>
            <text:p text:style-name="P16"/>
            <text:p text:style-name="P16">- Créer des effets de groupes permettant d'aller plus loin dans les relations inter-personnelles si affinités. (Ateliers, Sorties familiales,..)</text:p>
            <text:p text:style-name="P16"/>
            <text:p text:style-name="P16">- Aller vers les habitants pour mieux se faire connaître mais aussi pour mieux connaître leurs besoins et leurs attentes.( KDY, Fête des voisins, Pique-nique de quartier, etc..)</text:p>
            <text:p text:style-name="P16"/>
          </table:table-cell>
          <table:table-cell table:style-name="Tableau3.B2" office:value-type="string">
            <text:p text:style-name="P14">- De plus en plus d'habitants, d'usagers (PMI,Halte-Garderie, ABAAFE,...) ou d'adhérents "stationnent" dans le hall autour du café ou des Livres Voyageurs. C'est devenu un lieu de pause et d'échanges. De façon volontaire, nous n'avons pas pour l'instant été recueillir de l'information pour ne pas casser la dynamique naissante.</text:p>
            <text:p text:style-name="P14">- Par l'intermédiaire du KDY et des fêtes de quartier, de nouveaux habitants arrivent au centre, certains pour l'instant ne dépassent pas le sas (Livres voyageurs, bouchons), d'autres franchissent le pas (Expos, première discussion à l'accueil)</text:p>
            <text:p text:style-name="P14">- Des liens inter-personnels forts <text:s/>se sont crées notamment autour de deux activités : les sorties familiales et les aprés-midi dansants. Nous manquons de recul sur les autres actions. Nous créons l'environnement nécessaire, la suite nous échappe totalement et c'est bien le but.</text:p>
          </table:table-cell>
        </table:table-row>
      </table:table>
      <text:p text:style-name="P6"/>
      <text:list xml:id="list30450251" text:style-name="L4">
        <text:list-header>
          <text:p text:style-name="P20">5. Les perspectives</text:p>
        </text:list-header>
      </text:list>
      <text:p text:style-name="P11">Le concept "Allers vers" sera repris et fortement développé dans le prochain projet de centre avec aussi l'addition d'une politique d'accueil qui se veut trés complémentaire. En effet, il ne sert à rien d'aller vers les habitants, les associations et les partenaires si l'accessibilité, trop souvent réduite à une seule politique tarifaire, n'est pas un des grands chantiers de l'association.</text:p>
      <text:p text:style-name="P11">Trois étapes sont envisagées autour de ces problèmatiques :</text:p>
      <text:p text:style-name="P11">Un échange de savoirs entre professionnels et bénévoles sur la communication verbale, l'écoute et l'accueil</text:p>
      <text:p text:style-name="P11">La mise en place de formation avec des tiers (FCSB par Ex) pour valider un certain nombre d'attitudes et de techniques partagées par tous.</text:p>
      <text:p text:style-name="P11">Un travail en "marchant" sur l'évaluation des actions mises en place sur 3 ans ½ avec au final les réponses à une question centrale "Qu'attendez-vous d'un centre social et plus particulièrement de celui de Pen ar Créac'h ?"</text:p>
      <text:p text:style-name="P6"/>
      <text:list xml:id="list30462795" text:style-name="L5">
        <text:list-header>
          <text:p text:style-name="P23">6. Conclusion</text:p>
        </text:list-header>
      </text:list>
      <text:list xml:id="list30448803" text:style-name="L6">
        <text:list-header>
          <text:p text:style-name="P21">Le renforcement, la création voir tout simplement le maintien du lien social sont les éléments fondateurs des centres sociaux. Ce ne sont pas des activités, c'est le résultat d'une volonté politique affirmée, c'est un engagement pour les autres et bien sûr pour soi.</text:p>
          <text:p text:style-name="P22">C'est ce que l'association CLEF a réaffirmé avec force le 26 mars 2011 lors de sa rencontre autour du projet de centre 2011/2014.</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3H20M15S</meta:editing-duration>
    <meta:editing-cycles>25</meta:editing-cycles>
    <meta:generator>OpenOffice.org/3.1$Win32 OpenOffice.org_project/310m19$Build-9420</meta:generator>
    <dc:date>2011-03-30T16:14:31.10</dc:date>
    <meta:print-date>2011-03-30T10:37:42.37</meta:print-date>
    <meta:document-statistic meta:table-count="3" meta:image-count="0" meta:object-count="0" meta:page-count="2" meta:paragraph-count="41" meta:word-count="951" meta:character-count="6238"/>
    <meta:user-defined meta:name="Info 1"/>
    <meta:user-defined meta:name="Info 2"/>
    <meta:user-defined meta:name="Info 3"/>
    <meta:user-defined meta:name="Info 4"/>
  </office:meta>
</office:document-meta>
</file>